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59</text:p>
          </table:table-cell>
          <table:table-cell table:number-columns-repeated="4" table:style-name="ce10"/>
          <table:table-cell office:value-type="string" table:style-name="ce12">
            <text:p>01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" table:style-name="ce17">
            <text:p>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4:0000000:26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4:0000000:26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4:0000000:26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4:0000000:26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4:0000000:26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4:0000000:26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4:0000000:26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4:0000000:26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4:0000000:26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4:0000000:26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4:0000000:26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4:0000000:26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4:0000000:26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4:0000000:26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4:0000000:26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4:0000000:27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4:0000000:27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4:0000000:27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4:0000000:27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4:0000000:27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4:0000000:27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4:0000000:5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4:00113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4:00115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4:00115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4:00123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4:00123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4:00125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4:00126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4:00126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4:0013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4:00133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4:001420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4:00143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0148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0148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015808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015809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0171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01711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01720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0172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0173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0173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0184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0185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02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26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33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64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78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78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78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7800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790024: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790024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81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number-columns-spanned="3" table:number-rows-spanned="1" table:style-name="ce2">
            <text:p>36:14:081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0C614A72BA9A18308534744A5FBFD4BA61D264B44A3C75FF221F0C7ACCF9DDD0509F21197127318E96B6335A5EAE5E1A1C67EDF1568999584F0BEDA81C9626F1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Севостьянова Мария Сергеевна</meta:initial-creator>
    <dc:creator>Севостьянова Мария Сергеевна</dc:creator>
    <meta:creation-date>2024-02-01T14:02:00Z</meta:creation-date>
    <dc:date>2024-02-01T14:02:00Z</dc:date>
  </office:meta>
</office:document-meta>
</file>